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111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7111in" style:use-optimal-column-width="false"/>
    </style:style>
    <style:style style:name="TableColumn20" style:family="table-column">
      <style:table-column-properties style:column-width="0.6722in" style:use-optimal-column-width="false"/>
    </style:style>
    <style:style style:name="TableColumn21" style:family="table-column">
      <style:table-column-properties style:column-width="0.8229in" style:use-optimal-column-width="false"/>
    </style:style>
    <style:style style:name="TableColumn22" style:family="table-column">
      <style:table-column-properties style:column-width="0.3486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109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152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708in" style:use-optimal-column-width="false"/>
    </style:style>
    <style:style style:name="TableColumn29" style:family="table-column">
      <style:table-column-properties style:column-width="0.2743in" style:use-optimal-column-width="false"/>
    </style:style>
    <style:style style:name="TableColumn30" style:family="table-column">
      <style:table-column-properties style:column-width="0.8243in" style:use-optimal-column-width="false"/>
    </style:style>
    <style:style style:name="TableColumn31" style:family="table-column">
      <style:table-column-properties style:column-width="0.8923in" style:use-optimal-column-width="false"/>
    </style:style>
    <style:style style:name="Table16" style:family="table">
      <style:table-properties style:width="7.6791in" style:rel-width="103.52%" fo:margin-left="-0.129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4555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94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line-height="0.1944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-asian="標楷體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 fo:background-color="#FFFFFF"/>
    </style:style>
    <style:style style:name="T10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-asian="標楷體" fo:font-weight="bold" style:font-weight-asian="bold" fo:font-size="8pt" style:font-size-asian="8pt" style:font-size-complex="8pt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1597in" style:use-optimal-row-height="false"/>
    </style:style>
    <style:style style:name="P13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TableRow161" style:family="table-row">
      <style:table-row-properties style:min-row-height="0.3777in" style:use-optimal-row-height="false"/>
    </style:style>
    <style:style style:name="P16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666in"/>
      <style:text-properties style:font-name-asian="標楷體" fo:font-weight="bold" style:font-weight-asian="bold" fo:font-size="6pt" style:font-size-asian="6pt" style:font-size-complex="6pt"/>
    </style:style>
    <style:style style:name="P165" style:parent-style-name="內文" style:family="paragraph">
      <style:paragraph-properties fo:text-align="center" fo:line-height="0.1666in"/>
      <style:text-properties style:font-name-asian="標楷體" fo:font-size="7pt" style:font-size-asian="7pt" style:font-size-complex="7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text-align="center" fo:line-height="0.1666in"/>
      <style:text-properties style:font-name-asian="標楷體" fo:font-size="7pt" style:font-size-asian="7pt" style:font-size-complex="7pt"/>
    </style:style>
    <style:style style:name="P174" style:parent-style-name="內文" style:family="paragraph">
      <style:paragraph-properties fo:text-align="center" fo:line-height="0.1666in"/>
      <style:text-properties style:font-name-asian="標楷體" fo:font-size="7pt" style:font-size-asian="7pt" style:font-size-complex="7pt"/>
    </style:style>
    <style:style style:name="P175" style:parent-style-name="內文" style:family="paragraph">
      <style:paragraph-properties fo:text-align="center" fo:line-height="0.1666in"/>
      <style:text-properties style:font-name-asian="標楷體" fo:font-size="7pt" style:font-size-asian="7pt" style:font-size-complex="7pt"/>
    </style:style>
    <style:style style:name="TableRow176" style:family="table-row">
      <style:table-row-properties style:min-row-height="0.3555in" style:use-optimal-row-height="false"/>
    </style:style>
    <style:style style:name="P17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194" style:family="table-row">
      <style:table-row-properties style:min-row-height="0.3666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808080" fo:font-size="9pt" style:font-size-asian="9pt" style:font-size-complex="9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-asian="標楷體" fo:font-size="7pt" style:font-size-asian="7pt" style:font-size-complex="7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-asian="標楷體" fo:font-size="7pt" style:font-size-asian="7pt" style:font-size-complex="7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125in" style:line-height-at-least="0in" fo:margin-left="1.2805in" fo:text-indent="-1.280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 fo:margin-left="3.6006in" fo:text-indent="-3.6006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line-height-at-least="0in" fo:margin-left="3.3347in" fo:text-indent="-1.7513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background-color="#FFFFFF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margin-top="0.125in" style:line-height-at-least="0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2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267" style:family="table-row">
      <style:table-row-properties style:min-row-height="0.3888in" style:use-optimal-row-height="false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end" fo:margin-top="0.125in" fo:line-height="0.2777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銘傳大學國際菁英英語學分學程英語能力檢定審核表</text:span></text:p>
      <text:p text:style-name="P3"><text:span text:style-name="T4">【</text:span><text:span text:style-name="T5">105(</text:span><text:span text:style-name="T6">含</text:span><text:span text:style-name="T7">)</text:span><text:span text:style-name="T8">學年度以後入學適用</text:span><text:span text:style-name="T9">】</text:span><text:span text:style-name="T10">英語教學中心</text:span></text:p>
      <text:p text:style-name="P11"><text:span text:style-name="T12"><text:s text:c="41"/></text:span><text:span text:style-name="T13"><text:s/></text:span><text:span text:style-name="T14">申請人簽名：</text:span><text:span text:style-name="T15"><text:s text:c="15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申請日期</text:span></text:p>
          </table:table-cell>
          <table:covered-table-cell/>
          <table:covered-table-cell/>
          <table:covered-table-cell/>
          <table:table-cell table:style-name="TableCell36" table:number-columns-spanned="11">
            <text:p text:style-name="P37"><text:span text:style-name="T38"><text:s text:c="2"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系所班級</text:p>
            <text:p text:style-name="P47"><text:span text:style-name="T48">(</text:span><text:span text:style-name="T49">例如：商設三甲</text:span><text:span text:style-name="T50">)</text:span>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姓名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學號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聯絡電話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英檢通過</text:p>
            <text:p text:style-name="P72">申請資料</text:p>
          </table:table-cell>
          <table:table-cell table:style-name="TableCell73" table:number-columns-spanned="3">
            <text:p text:style-name="P74">英檢名稱</text:p>
          </table:table-cell>
          <table:covered-table-cell/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英檢成績或級數</text:span></text:p>
          </table:table-cell>
          <table:covered-table-cell/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證照通過日期</text:p>
          </table:table-cell>
          <table:covered-table-cell/>
          <table:covered-table-cell/>
          <table:table-cell table:style-name="TableCell88" table:number-columns-spanned="11">
            <text:p text:style-name="P89"><text:span text:style-name="T90"><text:s text:c="2"/></text:span><text:span text:style-name="T91">年</text:span><text:span text:style-name="T92"><text:s text:c="6"/></text:span><text:span text:style-name="T93">月</text:span><text:span text:style-name="T94"><text:s text:c="6"/>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4">
            <text:p text:style-name="P98">畢業檢定標準</text:p>
            <text:p text:style-name="P99"><text:span text:style-name="T100">請</text:span><text:span text:style-name="T101"></text:span><text:span text:style-name="T102">符合之項目</text:span></text:p>
          </table:table-cell>
          <table:covered-table-cell/>
          <table:table-cell table:style-name="TableCell103">
            <text:p text:style-name="P104"><text:span text:style-name="T105">全民英檢</text:span><text:span text:style-name="T106">GEPT</text:span></text:p>
          </table:table-cell>
          <table:table-cell table:style-name="TableCell107">
            <text:p text:style-name="P108"><text:span text:style-name="T109">多益測驗</text:span><text:span text:style-name="T110">TOEIC</text:span></text:p>
          </table:table-cell>
          <table:table-cell table:style-name="TableCell111">
            <text:p text:style-name="P112">大學校院</text:p>
            <text:p text:style-name="P113"><text:span text:style-name="T114">英語能力測驗</text:span><text:span text:style-name="T115">CSEPT</text:span></text:p>
          </table:table-cell>
          <table:table-cell table:style-name="TableCell116" table:number-columns-spanned="5">
            <text:p text:style-name="P117"><text:span text:style-name="T118">托福考試</text:span><text:span text:style-name="T119">TOEFL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雅思測驗</text:span><text:span text:style-name="T123">IELTS</text:span></text:p>
          </table:table-cell>
          <table:table-cell table:style-name="TableCell124" table:number-columns-spanned="2">
            <text:p text:style-name="P125"><text:span text:style-name="T126">外語能力測驗</text:span><text:span text:style-name="T127">FLPT-English</text:span></text:p>
          </table:table-cell>
          <table:covered-table-cell/>
          <table:table-cell table:style-name="TableCell128">
            <text:p text:style-name="P129">劍橋大學國際商務英語能力測驗BULATS</text:p>
          </table:table-cell>
          <table:table-cell table:style-name="TableCell130">
            <text:p text:style-name="P131">劍橋領思英語檢測Linguaskill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rows-spanned="2">
            <text:p text:style-name="P135">中高級</text:p>
          </table:table-cell>
          <table:table-cell table:style-name="TableCell136" table:number-rows-spanned="2">
            <text:p text:style-name="P137"><text:span text:style-name="T138">750</text:span><text:span text:style-name="T139">分</text:span><text:span text:style-name="T140">(</text:span><text:span text:style-name="T141">含</text:span><text:span text:style-name="T142">)</text:span><text:span text:style-name="T143">以上</text:span></text:p>
          </table:table-cell>
          <table:table-cell table:style-name="TableCell144" table:number-rows-spanned="2">
            <text:p text:style-name="P145">第二級240~360</text:p>
          </table:table-cell>
          <table:table-cell table:style-name="TableCell146">
            <text:p text:style-name="P147">紙筆型態</text:p>
          </table:table-cell>
          <table:table-cell table:style-name="TableCell148" table:number-columns-spanned="2">
            <text:p text:style-name="P149">電腦型態</text:p>
          </table:table-cell>
          <table:covered-table-cell/>
          <table:table-cell table:style-name="TableCell150" table:number-columns-spanned="2">
            <text:p text:style-name="P151">網路型態</text:p>
          </table:table-cell>
          <table:covered-table-cell/>
          <table:table-cell table:style-name="TableCell152" table:number-rows-spanned="2">
            <text:p text:style-name="P153">5.5以上</text:p>
          </table:table-cell>
          <table:table-cell table:style-name="TableCell154" table:number-columns-spanned="2" table:number-rows-spanned="2">
            <text:p text:style-name="P155">聽、讀、寫三項總分195~239分</text:p>
          </table:table-cell>
          <table:covered-table-cell/>
          <table:table-cell table:style-name="TableCell156" table:number-rows-spanned="2">
            <text:p text:style-name="P157">LEVEL3</text:p>
            <text:p text:style-name="P158">60-74分</text:p>
          </table:table-cell>
          <table:table-cell table:style-name="TableCell159" table:number-rows-spanned="2">
            <text:p text:style-name="P160">160-179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527以上</text:p>
          </table:table-cell>
          <table:table-cell table:style-name="TableCell168" table:number-columns-spanned="2">
            <text:p text:style-name="P169">197以上</text:p>
          </table:table-cell>
          <table:covered-table-cell/>
          <table:table-cell table:style-name="TableCell170" table:number-columns-spanned="2">
            <text:p text:style-name="P171">79以上</text:p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審核</text:p>
            <text:p text:style-name="P197">(審核人員簽章)</text:p>
          </table:table-cell>
          <table:covered-table-cell/>
          <table:table-cell table:style-name="TableCell198">
            <text:p text:style-name="P199">通過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不通過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5">
            <text:p text:style-name="P208"><text:span text:style-name="T209">一、受理時間：</text:span><text:span text:style-name="T210">每學年第二學期第</text:span><text:span text:style-name="T211">13</text:span><text:span text:style-name="T212">週至第</text:span><text:span text:style-name="T213">15</text:span><text:span text:style-name="T214">週接受申請，以利畢業審查作業</text:span><text:span text:style-name="T215">。</text:span></text:p>
            <text:p text:style-name="P216"><text:span text:style-name="T217">二、檢附</text:span><text:span text:style-name="T218">條件：</text:span><text:span text:style-name="T219">所檢附</text:span><text:span text:style-name="T220">之證照，其檢測日期須為在本校大三或大四在學期間，參加各項英檢考試達到標準者。</text:span></text:p>
            <text:p text:style-name="P221"><text:span text:style-name="T222">三、申請流程：</text:span><text:span text:style-name="T223"><text:s/></text:span><text:span text:style-name="T224"></text:span><text:span text:style-name="T225">請在本申請表電子檔</text:span><text:span text:style-name="T226">鍵入各項資料</text:span><text:span text:style-name="T227">。</text:span></text:p>
            <text:p text:style-name="P228"><text:span text:style-name="T229">(</text:span><text:span text:style-name="T230">申請表下載</text:span><text:span text:style-name="T231">：</text:span><text:span text:style-name="T232">http://web.elc.mcu.edu.tw/zh-hant/node/12</text:span><text:span text:style-name="T233">)</text:span></text:p>
            <text:p text:style-name="P234"><text:span text:style-name="T235"><text:s text:c="15"/></text:span><text:span text:style-name="T236"></text:span><text:span text:style-name="T237">列印鍵入資料完整之申請表，並由本人</text:span><text:span text:style-name="T238">簽名</text:span><text:span text:style-name="T239">。</text:span></text:p>
            <text:p text:style-name="P240"><text:span text:style-name="T241"><text:s text:c="17"/></text:span><text:span text:style-name="T242">資料未依規定，恕不受理。</text:span></text:p>
            <text:p text:style-name="P243"><text:span text:style-name="T244"><text:s text:c="15"/></text:span><text:span text:style-name="T245"></text:span><text:span text:style-name="T246">連同成績單</text:span><text:span text:style-name="T247">正本及影本</text:span><text:span text:style-name="T248">至英語教學中心辦理。</text:span><text:span text:style-name="T249">(</text:span><text:span text:style-name="T250">正本於核驗後立即歸還</text:span><text:span text:style-name="T251">) <text:s text:c="14"/></text:span></text:p>
            <text:p text:style-name="P252"><text:span text:style-name="T253">四、</text:span><text:span text:style-name="T254">同學如有任何問題請儘速至英語教學中心確認。</text:span></text:p>
            <text:p text:style-name="P255"><text:span text:style-name="T256">五、</text:span><text:span text:style-name="T257">本項申請僅適用於</text:span><text:span text:style-name="T258">105(</text:span><text:span text:style-name="T259">含</text:span><text:span text:style-name="T260">)</text:span><text:span text:style-name="T261">學年度入學並已通過「國際菁英英語學分學程」申請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承辦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承辦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<text:s text:c="61"/></text:span><text:span text:style-name="T275">英語教學中心</text:span><text:span text:style-name="T276"><text:s text:c="2"/></text:span><text:span text:style-name="T277">109</text:span><text:span text:style-name="T278">年</text:span><text:span text:style-name="T279">12</text:span><text:span text:style-name="T28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內文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00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96學年度應用英文課程免修申請表</dc:title>
    <dc:subject/>
    <meta:initial-creator>mcu</meta:initial-creator>
    <dc:creator>mcu</dc:creator>
    <meta:creation-date>2020-12-09T03:35:00Z</meta:creation-date>
    <dc:date>2023-01-17T04:12:00Z</dc:date>
    <meta:print-date>2014-08-12T03:04:00Z</meta:print-date>
    <meta:template xlink:href="Normal" xlink:type="simple"/>
    <meta:editing-cycles>3</meta:editing-cycles>
    <meta:editing-duration>PT2940S</meta:editing-duration>
    <meta:document-statistic meta:page-count="1" meta:paragraph-count="1" meta:word-count="143" meta:character-count="959" meta:row-count="6" meta:non-whitespace-character-count="817"/>
  </office:meta>
</office:document-meta>
</file>