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size="36pt" style:font-size-asian="36pt" style:font-size-complex="36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6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P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1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1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1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1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1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15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16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17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18" style:parent-style-name="內文" style:family="paragraph">
      <style:paragraph-properties style:line-height-at-least="0in"/>
    </style:style>
    <style:style style:name="T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切結書</text:p>
      <text:p text:style-name="P2"><text:span text:style-name="T3">本人（申請人）<text:s/></text:span><text:span text:style-name="T4"><text:s text:c="25"/></text:span><text:span text:style-name="T5"><text:s text:c="17"/></text:span></text:p>
      <text:p text:style-name="P6">因應111學年度第二學期「國際菁英英語學分學程」<text:s/>選課作業，全面採線上作業，除配合線上填寫選課資料之外，選課所需檢附上傳之文件以及切結書，均與正本相符無誤。倘有不符，則英語教學中心將撤銷本人「國際菁英英語學分學程」的選課結果。因此所延伸的不良後果，將自負其責。</text:p>
      <text:p text:style-name="P7"><text:s/></text:p>
      <text:p text:style-name="P8">此致</text:p>
      <text:p text:style-name="P9">銘傳大學英語教學中心</text:p>
      <text:p text:style-name="P10">立切結書人(申請人親簽)：<text:s/></text:p>
      <text:p text:style-name="P11">學號：</text:p>
      <text:p text:style-name="P12">班級：</text:p>
      <text:p text:style-name="P13">聯絡電話：</text:p>
      <text:p text:style-name="P14">中<text:s text:c="2"/><text:s/><text:s/>華<text:s/><text:s/><text:s text:c="2"/>民<text:s/><text:s/><text:s/><text:s/>國<text:s/><text:s text:c="10"/>年<text:s text:c="10"/><text:s/>月<text:s text:c="10"/><text:s/>日</text:p>
      <text:p text:style-name="P15"/>
      <text:p text:style-name="P16">說明</text:p>
      <text:p text:style-name="P17">1.申請人提供之申請(上傳)文件務必清晰，否則恕不受理。</text:p>
      <text:p text:style-name="P18"><text:span text:style-name="T19">2.</text:span><text:span text:style-name="T20">申請(上傳)文</text:span><text:span text:style-name="T21">件有偽造、假借等相關情事，一經查證屬實，願自負法律責任，並放棄抗辯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cu</meta:initial-creator>
    <dc:creator>mcu</dc:creator>
    <meta:creation-date>2023-01-18T06:24:00Z</meta:creation-date>
    <dc:date>2023-01-18T06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1" meta:row-count="2" meta:non-whitespace-character-count="308"/>
  </office:meta>
</office:document-meta>
</file>